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a </text:p>
      <text:p text:style-name="Standard"/>
      <text:p text:style-name="P1">Dla <text:s/>Was obiecana notatka do tematu, kto nie wpisał tematu do zeszytu proszę to zrobić. <text:s/></text:p>
      <text:p text:style-name="P1"/>
      <text:p text:style-name="P1">Temat: Sejm Wielki i Konstytucja 3 Maja</text:p>
      <text:p text:style-name="P1"/>
      <text:p text:style-name="P1"/>
      <text:p text:style-name="P1">W latach 1788 – 1792 w Warszawie obradował Sejm zwany Wielkim lub Czteroletnim. </text:p>
      <text:p text:style-name="P1">W <text:s/>obradach brały udział trzy stronnictwa :</text:p>
      <text:list xml:id="list3303367207665446422" text:style-name="L1">
        <text:list-item>
          <text:p text:style-name="P2">dworskie , związane z królem Stanisławem Augustem Poniatowskim , popierało reformy</text:p>
        </text:list-item>
        <text:list-item>
          <text:p text:style-name="P2">patriotyczne , reprezentowane przez Ignacego Potockiego, Stanisława Kostkę Potockiego, Stanisława Małachowskiego. Dążyło do usprawnienia pracy sejmu i rządu, przyznania praw politycznych mieszczanom, Domagali się uniezależnienia <text:s/>od Rosji, byli zwolennikami sojuszu z Prusami.</text:p>
          <text:p text:style-name="P2"/>
        </text:list-item>
      </text:list>
      <text:p text:style-name="P1">Reformy sejmu Wielkiego :</text:p>
      <text:p text:style-name="P1"/>
      <text:list xml:id="list5584746512808431323" text:style-name="L2">
        <text:list-item>
          <text:p text:style-name="P3">wprowadzono stałe podatki dla szlachty i duchowieństwa</text:p>
        </text:list-item>
        <text:list-item>
          <text:p text:style-name="P3">powiększono armię do 65 tysięcy ( planowano do 100 tys.)</text:p>
        </text:list-item>
        <text:list-item>
          <text:p text:style-name="P3">ustanowiono prawo o miastach – od tej pory mieszczanie mogli otrzymywać tytuły szlacheckie, stopnie oficerskie , nabywać majątki ziemskie i sprawować urzędy.</text:p>
        </text:list-item>
      </text:list>
      <text:p text:style-name="P1"/>
      <text:p text:style-name="P1">3 maja 1791 roku sejm uchwalił Konstytucję. Na jej mocy : zniesiono liberum veto oraz wolną elekcję od tej pory tron był dziedziczny. Polska i Litwa stanowiły jedno państwo nazywane <text:s/>Rzeczpospolitą Polską.</text:p>
      <text:p text:style-name="P1">Wprowadzono trójpodział władzy na :</text:p>
      <text:list xml:id="list3955692903736122390" text:style-name="L3">
        <text:list-item>
          <text:p text:style-name="P4">ustawodawczą – sejm</text:p>
        </text:list-item>
        <text:list-item>
          <text:p text:style-name="P4">wykonawczą – król oraz Straż Praw ( rząd)</text:p>
        </text:list-item>
        <text:list-item>
          <text:p text:style-name="P4">niezawisłe sądy</text:p>
        </text:list-item>
        <text:list-item>
          <text:p text:style-name="P4">ograniczono prawa polityczne gołocie</text:p>
        </text:list-item>
        <text:list-item>
          <text:p text:style-name="P4">chłopi zostali objęci ochroną prawną</text:p>
        </text:list-item>
      </text:list>
      <text:p text:style-name="P1"/>
      <text:p text:style-name="P1">Praca domowa.</text:p>
      <text:p text:style-name="P1"/>
      <text:list xml:id="list2140936816384486789" text:style-name="L4">
        <text:list-item>
          <text:p text:style-name="P5">Czym była Konfederacja Targowicka i w jakim celu ją zawiązano.</text:p>
        </text:list-item>
        <text:list-item>
          <text:p text:style-name="P5">Kiedy i jakie państwa dokonały drugiego rozbioru Polski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Zając</meta:initial-creator>
    <meta:creation-date>2020-03-18T13:18:11.20</meta:creation-date>
    <meta:document-statistic meta:table-count="0" meta:image-count="0" meta:object-count="0" meta:page-count="1" meta:paragraph-count="21" meta:word-count="222" meta:character-count="1443"/>
    <dc:date>2020-03-18T13:58:09.23</dc:date>
    <dc:creator>Agata Zając</dc:creator>
    <meta:editing-duration>PT8M55S</meta:editing-duration>
    <meta:editing-cycles>1</meta:editing-cycles>
    <meta:generator>OpenOffice/4.1.5$Win32 OpenOffice.org_project/415m1$Build-9789</meta:generator>
  </office:meta>
</office:document-meta>
</file>