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sa 4a i 4b <text:span text:style-name="T1"><text:s/>proszę do zeszytów wpisać temat ( bez daty i numeru lekcji – podam po powrocie do szkoły). </text:span></text:p>
      <text:p text:style-name="P2"/>
      <text:p text:style-name="P2"/>
      <text:p text:style-name="P2"/>
      <text:p text:style-name="P2">Temat : Tadeusz Kościuszko na czele powstania.</text:p>
      <text:p text:style-name="P1"/>
      <text:p text:style-name="P1"/>
      <text:p text:style-name="P1">W 1764 roku królem Polski został Stanisław August Poniatowski. Uważał , że w kraju należy przeprowadzić szereg reform, które wzmocniły by władzę królewską. Nasi sąsiedzi Rosja, Austria i Prusy dzięki reformą stały się potęgami europejskimi i zaczęły nam coraz bardziej zagrażać. </text:p>
      <text:p text:style-name="P1">W 1772 roku państwa te dokonały pierwszego rozbioru Polski. </text:p>
      <text:p text:style-name="P1">Aby ratować <text:s/>państwo zwołano Sejm Wielki i uchwalono Konstytucję 3 Maja 1791r. W 1792 roku Rosja i Prusy przeprowadziły drugi <text:s/>rozbiór.</text:p>
      <text:p text:style-name="P1">Dwa lata później przeciwko Rosji i Prusom wybuchło powstanie. Na jego czele stanął Tadeusz Kościuszko. </text:p>
      <text:p text:style-name="P1"/>
      <text:p text:style-name="P1">Praca domowa </text:p>
      <text:p text:style-name="P1"/>
      <text:p text:style-name="P1">Ćw. 2 ,4 str. 9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Zając</meta:initial-creator>
    <meta:creation-date>2020-03-17T13:49:33.15</meta:creation-date>
    <meta:document-statistic meta:table-count="0" meta:image-count="0" meta:object-count="0" meta:page-count="1" meta:paragraph-count="8" meta:word-count="121" meta:character-count="759"/>
    <dc:date>2020-03-17T14:18:53.80</dc:date>
    <dc:creator>Agata Zając</dc:creator>
    <meta:editing-duration>PT14M10S</meta:editing-duration>
    <meta:editing-cycles>1</meta:editing-cycles>
    <meta:generator>OpenOffice/4.1.5$Win32 OpenOffice.org_project/415m1$Build-9789</meta:generator>
  </office:meta>
</office:document-meta>
</file>