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ły klasa 5 a i 5 b.</text:p>
      <text:p text:style-name="P1"/>
      <text:p text:style-name="P1">Wpisujemy do zeszytów temat lekcji bez daty i przepisujemy notatkę. Czytamy cały temat i odpowiadamy na pytania zawarte w pracy domowej.</text:p>
      <text:p text:style-name="P1"/>
      <text:p text:style-name="P1">Temat: Kryzys i odbudowa państwa polskiego.</text:p>
      <text:p text:style-name="P1"/>
      <text:list xml:id="list8040960875484809473" text:style-name="L1">
        <text:list-item>
          <text:p text:style-name="P2">Kryzys państwa polskiego w pierwszej połowie XI wieku.</text:p>
        </text:list-item>
        <text:list-item>
          <text:p text:style-name="P2">Bunt przeciwko księciu Kazimierzowi i jego ucieczka do Niemiec</text:p>
        </text:list-item>
        <text:list-item>
          <text:p text:style-name="P2">Odbudowa państwa przez Kazimierza Odnowiciela.</text:p>
        </text:list-item>
        <text:list-item>
          <text:p text:style-name="P2">Panowanie Bolesława Śmiałego.</text:p>
        </text:list-item>
      </text:list>
      <text:p text:style-name="P1"/>
      <text:p text:style-name="P1">Praca domowa </text:p>
      <text:p text:style-name="P1"/>
      <text:p text:style-name="P1">Wypisz wszystkie wydarzenia jakie miały miejsce za panowania Mieszka II, Kazimierza Odnowiciela i Bolesława Śmiał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Zając</meta:initial-creator>
    <meta:creation-date>2020-03-18T11:40:14.37</meta:creation-date>
    <meta:document-statistic meta:table-count="0" meta:image-count="0" meta:object-count="0" meta:page-count="1" meta:paragraph-count="9" meta:word-count="80" meta:character-count="534"/>
    <dc:date>2020-03-18T13:14:21.56</dc:date>
    <dc:creator>Agata Zając</dc:creator>
    <meta:editing-duration>PT13M53S</meta:editing-duration>
    <meta:editing-cycles>1</meta:editing-cycles>
    <meta:generator>OpenOffice/4.1.5$Win32 OpenOffice.org_project/415m1$Build-9789</meta:generator>
  </office:meta>
</office:document-meta>
</file>