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 style:master-page-name="">
      <style:paragraph-properties fo:margin-left="9.155cm" fo:margin-right="0cm" fo:line-height="100%" fo:text-align="justify" style:justify-single-word="false" fo:text-indent="0cm" style:auto-text-indent="false" style:page-number="auto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9.155cm" fo:margin-right="0cm" fo:line-height="100%" fo:text-align="justify" style:justify-single-word="false" fo:text-indent="0cm" style:auto-text-indent="false"/>
      <style:text-properties fo:font-size="10.5pt" style:text-underline-style="non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….......................................</text:p>
      <text:p text:style-name="P2">…......................................................</text:p>
      <text:p text:style-name="P3"><text:s text:c="11"/>(imię i nazwisko dziecka)</text:p>
      <text:p text:style-name="P2"/>
      <text:p text:style-name="P2">…......................................................</text:p>
      <text:p text:style-name="P3"><text:s text:c="4"/>(imię i nazwisko rodzica/opiekuna)</text:p>
      <text:p text:style-name="P2"/>
      <text:p text:style-name="P2">…..............................................</text:p>
      <text:p text:style-name="P3"><text:s text:c="12"/>(telefon kontaktowy)</text:p>
      <text:p text:style-name="P3"/>
      <text:p text:style-name="P3"/>
      <text:p text:style-name="P4">Oświadczenie rodziców/opiekunów prawnych</text:p>
      <text:p text:style-name="P4"/>
      <text:p text:style-name="P5"><text:tab/></text:p>
      <text:p text:style-name="P5"><text:tab/>Oświadczam, iż zapoznałem/am się z zarządzeniem NR 191/2020 Prezydenta Miasta Starachowice z dnia 13 maja 2020 r. w sprawie funkcjonowania przedszkoli i oddziałów przedszkolnych w szkołach podstawowych w okresie przeciwdziałania, zapobiegania i zwalczania COVID-19 oraz obowiązującymi w przedszkolu procedurami bezpieczeństwa i wyrażam zgodę na dokonywanie przez pracownika przedszkola codziennego pomiaru temperatury ciała u mojego dziecka z wykorzystaniem termometru bezdotykowego.</text:p>
      <text:p text:style-name="P5"/>
      <text:p text:style-name="P5"/>
      <text:p text:style-name="P5"/>
      <text:p text:style-name="P5"/>
      <text:p text:style-name="P6">…......................................................</text:p>
      <text:p text:style-name="P7"><text:s text:c="8"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3:33:00.69</meta:creation-date>
    <dc:date>2020-05-14T14:08:38.52</dc:date>
    <meta:editing-duration>PT35M37S</meta:editing-duration>
    <meta:editing-cycles>2</meta:editing-cycles>
    <meta:generator>OpenOffice/4.1.7$Win32 OpenOffice.org_project/417m1$Build-9800</meta:generator>
    <meta:print-date>2020-05-14T13:39:54.32</meta:print-date>
    <meta:document-statistic meta:table-count="0" meta:image-count="0" meta:object-count="0" meta:page-count="1" meta:paragraph-count="12" meta:word-count="85" meta:character-count="937"/>
  </office:meta>
</office:document-meta>
</file>