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line-height="200%"/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3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list-style-name="L4">
      <style:paragraph-properties fo:line-height="100%"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Times New Roman1" fo:font-size="22pt" style:font-name-asian="Times New Roman1" style:font-size-asian="22pt" style:font-name-complex="Times New Roman1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OSZENIOWY</text:p>
      <text:p text:style-name="P7">do projektu pn. „STARtujemy i rośniemy”</text:p>
      <text:p text:style-name="P7"/>
      <text:p text:style-name="Standard"/>
      <text:list xml:id="list4919017059422208318" text:style-name="L1">
        <text:list-item>
          <text:p text:style-name="P9">Dane osobowe</text:p>
        </text:list-item>
      </text:list>
      <text:p text:style-name="P2">Nazwisko i imię/imiona ucznia: ............................................................................................................</text:p>
      <text:p text:style-name="P2">Adres zamieszkania: …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azwisko i imię rodzica/opiekuna prawnego: …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Telefon kontaktowy: ….......................................................................</text:p>
      <text:p text:style-name="P2">email: …..............................................................................................</text:p>
      <text:p text:style-name="P2"/>
      <text:list xml:id="list6261593879016619834" text:style-name="L2">
        <text:list-item>
          <text:p text:style-name="P10">Deklaruję udział mojego dziecka/podopiecznego w zajęciach sportowych z elementami gimnastyki korekcyjno-kompensacyjnej w ramach projektu „STARtujemy<text:line-break/>i rośniemy”.</text:p>
        </text:list-item>
      </text:list>
      <text:p text:style-name="P8"/>
      <text:p text:style-name="P8">Informacja o wadach postawy lub innych dysfunkcjach:</text:p>
      <text:p text:style-name="P8"/>
      <text:p text:style-name="P6"><text:span text:style-name="T2">□ </text:span><text:span text:style-name="T1"><text:tab/>uczeń ze wskazaniami lekarskimi (w przypadku spełnienia kryterium należy dołączyć <text:tab/>stosowną dokumentację);</text:span></text:p>
      <text:p text:style-name="P5"/>
      <text:p text:style-name="P6"><text:span text:style-name="T2">□</text:span><text:span text:style-name="T1"><text:tab/>uczeń wskazany do objęcia wsparciem przez pielęgniarkę szkolną;</text:span></text:p>
      <text:p text:style-name="P5"/>
      <text:p text:style-name="P6"><text:span text:style-name="T2">□</text:span><text:span text:style-name="T1"><text:tab/>uczeń wskazany do objęcia wsparciem przez nauczyciela wychowania fizycznego;</text:span></text:p>
      <text:p text:style-name="P5"/>
      <text:p text:style-name="P6"><text:span text:style-name="T2">□</text:span><text:span text:style-name="T1"><text:tab/>uczeń zgłoszony przez rodziców/opiekunów prawnych.</text:span></text:p>
      <text:p text:style-name="P3"/>
      <text:p text:style-name="P3"/>
      <text:p text:style-name="P3">Dodatkowe informacje uzasadniające udział ucznia w zajęciach: …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list xml:id="list693123421869958926" text:style-name="L3">
        <text:list-item>
          <text:p text:style-name="P11"><text:soft-page-break/>DANE DODATKOWE:</text:p>
        </text:list-item>
      </text:list>
      <text:p text:style-name="P3"/>
      <text:p text:style-name="P4">Nazwa szkoły: …...................................................................................................................................</text:p>
      <text:p text:style-name="P4">Uczeń klasy:<text:tab/><text:span text:style-name="T3">□</text:span><text:span text:style-name="T4"> </text:span>- I klasa</text:p>
      <text:p text:style-name="P4"><text:tab/><text:tab/><text:span text:style-name="T3">□</text:span><text:span text:style-name="T4"> </text:span>- II klasa<text:tab/><text:tab/><text:tab/> </text:p>
      <text:list xml:id="list5664724277463050703" text:style-name="L4">
        <text:list-item>
          <text:p text:style-name="P12">Oświadczam, że zapoznałem/łam się z Regulaminem zajęć sportowych z elementami gimnastyki korekcyjnej „STARtujemy i rośniemy” realizowanych w szkołach podstawowych prowadzonych przez Gminę Starachowice oraz załączoną do niego Klauzulą informacyjną dotyczącą przetwarzania danych osobowych <text:s/>i akceptuję jego zapisy.</text:p>
        </text:list-item>
      </text:list>
      <text:p text:style-name="P4"/>
      <text:p text:style-name="P4"/>
      <text:p text:style-name="P4"/>
      <text:p text:style-name="P4"/>
      <text:p text:style-name="P4">Starachowice, dnia …..................................<text:tab/><text:tab/>….........................................................................</text:p>
      <text:p text:style-name="P4"><text:tab/><text:tab/><text:tab/><text:tab/><text:tab/><text:tab/><text:tab/><text:span text:style-name="T5"><text:tab/> (podpis rodzica/opiekuna prawnego)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rojekt realizowanych przez Gminę Starachowice, współfinansowany przez Ministerstwo Kultury, Dziedzictwa Narodowego i Sportu ze środków Funduszu Zajęć Sportowych dla Uczniów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4:56:00.84</meta:creation-date>
    <dc:date>2021-03-18T13:11:45.94</dc:date>
    <meta:editing-duration>PT2H37M23S</meta:editing-duration>
    <meta:editing-cycles>8</meta:editing-cycles>
    <meta:generator>OpenOffice/4.1.6$Win32 OpenOffice.org_project/416m1$Build-9790</meta:generator>
    <meta:print-date>2021-03-22T10:48:47.05</meta:print-date>
    <meta:document-statistic meta:table-count="0" meta:image-count="0" meta:object-count="0" meta:page-count="2" meta:paragraph-count="27" meta:word-count="190" meta:character-count="2810"/>
  </office:meta>
</office:document-meta>
</file>